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Preformatted_20_Text" style:list-style-name="L1">
      <style:paragraph-properties fo:margin-top="0in" fo:margin-bottom="0.1965in" style:contextual-spacing="false"/>
    </style:style>
    <style:style style:name="P3" style:family="paragraph" style:parent-style-name="Text_20_body" style:list-style-name="L2"/>
    <style:style style:name="P4" style:family="paragraph" style:parent-style-name="Preformatted_20_Text" style:list-style-name="L2"/>
    <style:style style:name="P5" style:family="paragraph" style:parent-style-name="Preformatted_20_Text" style:list-style-name="L2">
      <style:paragraph-properties fo:margin-top="0in" fo:margin-bottom="0.1965in" style:contextual-spacing="false"/>
    </style:style>
    <style:style style:name="P6" style:family="paragraph" style:parent-style-name="Text_20_body" style:list-style-name="L3"/>
    <style:style style:name="P7" style:family="paragraph" style:parent-style-name="Preformatted_20_Text" style:list-style-name="L3">
      <style:paragraph-properties fo:margin-top="0in" fo:margin-bottom="0.1965in" style:contextual-spacing="false"/>
    </style:style>
    <style:style style:name="P8" style:family="paragraph" style:parent-style-name="Text_20_body" style:list-style-name="L4"/>
    <style:style style:name="P9" style:family="paragraph" style:parent-style-name="Preformatted_20_Text" style:list-style-name="L4">
      <style:paragraph-properties fo:margin-top="0in" fo:margin-bottom="0.1965in" style:contextual-spacing="false"/>
    </style:style>
    <style:style style:name="P10" style:family="paragraph" style:parent-style-name="Preformatted_20_Text" style:list-style-name="L4"/>
    <style:style style:name="P11" style:family="paragraph" style:parent-style-name="Text_20_body" style:list-style-name="L4">
      <style:paragraph-properties fo:margin-top="0in" fo:margin-bottom="0in" style:contextual-spacing="false"/>
    </style:style>
    <style:style style:name="P12" style:family="paragraph" style:parent-style-name="Text_20_body" style:list-style-name="L5"/>
    <style:style style:name="P13" style:family="paragraph" style:parent-style-name="Preformatted_20_Text" style:list-style-name="L5">
      <style:paragraph-properties fo:margin-top="0in" fo:margin-bottom="0.1965in" style:contextual-spacing="false"/>
    </style:style>
    <style:style style:name="P14" style:family="paragraph" style:parent-style-name="Preformatted_20_Text" style:list-style-name="L5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6"/>
    <style:style style:name="P17" style:family="paragraph" style:parent-style-name="Preformatted_20_Text" style:list-style-name="L6"/>
    <style:style style:name="P18" style:family="paragraph" style:parent-style-name="Preformatted_20_Text" style:list-style-name="L6">
      <style:paragraph-properties fo:margin-top="0in" fo:margin-bottom="0.1965in" style:contextual-spacing="false"/>
    </style:style>
    <style:style style:name="P19" style:family="paragraph" style:parent-style-name="Text_20_body" style:list-style-name="L7"/>
    <style:style style:name="P20" style:family="paragraph" style:parent-style-name="Preformatted_20_Text" style:list-style-name="L7">
      <style:paragraph-properties fo:margin-top="0in" fo:margin-bottom="0.1965in" style:contextual-spacing="false"/>
    </style:style>
    <style:style style:name="P21" style:family="paragraph" style:parent-style-name="Text_20_body" style:list-style-name="L8"/>
    <style:style style:name="P22" style:family="paragraph" style:parent-style-name="Preformatted_20_Text" style:list-style-name="L8">
      <style:paragraph-properties fo:margin-top="0in" fo:margin-bottom="0.1965in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Using a <text:span text:style-name="Strong_20_Emphasis">pre-shared key (PSK)</text:span> adds an additional layer of security to your WireGuard setup by ensuring encrypted communication between the server and the client. Below is the updated step-by-step guide to incorporate a PSK into your WireGuard configuration.</text:p>
      <text:p text:style-name="Horizontal_20_Line"/>
      <text:h text:style-name="Heading_20_3" text:outline-level="3"><text:span text:style-name="Strong_20_Emphasis">1. Enable IPv4 Forwarding</text:span></text:h>
      <text:list text:style-name="L1">
        <text:list-item>
          <text:p text:style-name="P1"><text:span text:style-name="Strong_20_Emphasis">Edit the sysctl configuration file</text:span>: </text:p>
          <text:p text:style-name="P2"><text:span text:style-name="Source_20_Text">sudo nano /etc/sysctl.conf</text:span></text:p>
        </text:list-item>
        <text:list-item>
          <text:p text:style-name="P1"><text:span text:style-name="Strong_20_Emphasis">Add the following line</text:span>: </text:p>
          <text:p text:style-name="P2"><text:span text:style-name="Source_20_Text">net.ipv4.ip_forward=1</text:span></text:p>
        </text:list-item>
        <text:list-item>
          <text:p text:style-name="P1"><text:span text:style-name="Strong_20_Emphasis">Apply the changes</text:span>: </text:p>
          <text:p text:style-name="P2"><text:span text:style-name="Source_20_Text">sudo sysctl -p</text:span></text:p>
        </text:list-item>
      </text:list>
      <text:p text:style-name="Horizontal_20_Line"/>
      <text:h text:style-name="Heading_20_3" text:outline-level="3"><text:span text:style-name="Strong_20_Emphasis">2. Create the WireGuard Directory</text:span></text:h>
      <text:list text:style-name="L2">
        <text:list-item>
          <text:p text:style-name="P3"><text:span text:style-name="Strong_20_Emphasis">Create and secure the directory</text:span>: </text:p>
          <text:p text:style-name="P4"><text:span text:style-name="Source_20_Text">sudo mkdir -p /etc/wireguard</text:span></text:p>
          <text:p text:style-name="P5"><text:span text:style-name="Source_20_Text">sudo chmod 700 /etc/wireguard</text:span></text:p>
        </text:list-item>
      </text:list>
      <text:p text:style-name="Horizontal_20_Line"/>
      <text:h text:style-name="Heading_20_3" text:outline-level="3"><text:span text:style-name="Strong_20_Emphasis">3. Generate Keys</text:span></text:h>
      <text:list text:style-name="L3">
        <text:list-item>
          <text:p text:style-name="P6"><text:span text:style-name="Strong_20_Emphasis">Generate the server private and public keys</text:span>: </text:p>
          <text:p text:style-name="P7"><text:span text:style-name="Source_20_Text">wg genkey | tee /etc/wireguard/server_private.key | wg pubkey &gt; /etc/wireguard/server_public.key</text:span></text:p>
        </text:list-item>
        <text:list-item>
          <text:p text:style-name="P6"><text:span text:style-name="Strong_20_Emphasis">Generate the client private and public keys</text:span>: </text:p>
          <text:p text:style-name="P7"><text:span text:style-name="Source_20_Text">wg genkey | tee /etc/wireguard/client_private.key | wg pubkey &gt; /etc/wireguard/client_public.key</text:span></text:p>
        </text:list-item>
        <text:list-item>
          <text:p text:style-name="P6"><text:span text:style-name="Strong_20_Emphasis">Generate the pre-shared key (PSK)</text:span>: </text:p>
          <text:p text:style-name="P7"><text:span text:style-name="Source_20_Text">wg genpsk &gt; /etc/wireguard/psk.key</text:span></text:p>
        </text:list-item>
        <text:list-item>
          <text:p text:style-name="P6"><text:span text:style-name="Strong_20_Emphasis">Secure the keys</text:span>: </text:p>
          <text:p text:style-name="P7"><text:span text:style-name="Source_20_Text">sudo chmod 600 /etc/wireguard/*.key</text:span></text:p>
        </text:list-item>
      </text:list>
      <text:p text:style-name="Horizontal_20_Line"/>
      <text:h text:style-name="Heading_20_3" text:outline-level="3"><text:soft-page-break/><text:span text:style-name="Strong_20_Emphasis">4. Configure the WireGuard Server</text:span></text:h>
      <text:list text:style-name="L4">
        <text:list-item>
          <text:p text:style-name="P8"><text:span text:style-name="Strong_20_Emphasis">Create the server configuration file</text:span>:</text:p>
          <text:p text:style-name="P9"><text:span text:style-name="Source_20_Text">sudo nano /etc/wireguard/wg0.conf</text:span></text:p>
        </text:list-item>
        <text:list-item>
          <text:p text:style-name="P8"><text:span text:style-name="Strong_20_Emphasis">Add the following content</text:span>:</text:p>
          <text:p text:style-name="P10"><text:span text:style-name="Source_20_Text">[Interface]</text:span></text:p>
          <text:p text:style-name="P10"><text:span text:style-name="Source_20_Text">Address = 10.0.0.1/24</text:span></text:p>
          <text:p text:style-name="P10"><text:span text:style-name="Source_20_Text">ListenPort = 51820</text:span></text:p>
          <text:p text:style-name="P10"><text:span text:style-name="Source_20_Text">PrivateKey = SERVER_PRIVATE_KEY</text:span></text:p>
          <text:p text:style-name="P10"><text:span text:style-name="Source_20_Text">PostUp = iptables -t nat -A POSTROUTING -o eth0 -j MASQUERADE</text:span></text:p>
          <text:p text:style-name="P10"><text:span text:style-name="Source_20_Text">PostDown = iptables -t nat -D POSTROUTING -o eth0 -j MASQUERADE</text:span></text:p>
          <text:p text:style-name="P10"/>
          <text:p text:style-name="P10"><text:span text:style-name="Source_20_Text">[Peer]</text:span></text:p>
          <text:p text:style-name="P10"><text:span text:style-name="Source_20_Text">PublicKey = CLIENT_PUBLIC_KEY</text:span></text:p>
          <text:p text:style-name="P10"><text:span text:style-name="Source_20_Text">PresharedKey = PSK</text:span></text:p>
          <text:p text:style-name="P9"><text:span text:style-name="Source_20_Text">AllowedIPs = 10.0.0.2/32</text:span></text:p>
          <text:p text:style-name="P8">Replace:</text:p>
          <text:list>
            <text:list-item>
              <text:p text:style-name="P11"><text:span text:style-name="Source_20_Text">SERVER_PRIVATE_KEY</text:span> with the content of <text:span text:style-name="Source_20_Text">/etc/wireguard/server_private.key</text:span>. </text:p>
            </text:list-item>
            <text:list-item>
              <text:p text:style-name="P11"><text:span text:style-name="Source_20_Text">CLIENT_PUBLIC_KEY</text:span> with the content of <text:span text:style-name="Source_20_Text">/etc/wireguard/client_public.key</text:span>. </text:p>
            </text:list-item>
            <text:list-item>
              <text:p text:style-name="P11"><text:span text:style-name="Source_20_Text">PSK</text:span> with the content of <text:span text:style-name="Source_20_Text">/etc/wireguard/psk.key</text:span>. </text:p>
            </text:list-item>
          </text:list>
        </text:list-item>
        <text:list-item>
          <text:p text:style-name="P8"><text:span text:style-name="Strong_20_Emphasis">Secure the configuration file</text:span>:</text:p>
          <text:p text:style-name="P9"><text:span text:style-name="Source_20_Text">sudo chmod 600 /etc/wireguard/wg0.conf</text:span></text:p>
        </text:list-item>
      </text:list>
      <text:p text:style-name="Horizontal_20_Line"/>
      <text:h text:style-name="Heading_20_3" text:outline-level="3"><text:span text:style-name="Strong_20_Emphasis">5. Configure the WireGuard Client</text:span></text:h>
      <text:list text:style-name="L5">
        <text:list-item>
          <text:p text:style-name="P12"><text:span text:style-name="Strong_20_Emphasis">Create the client configuration file</text:span>:</text:p>
          <text:p text:style-name="P13"><text:span text:style-name="Source_20_Text">sudo nano /etc/wireguard/wg-client.conf</text:span></text:p>
        </text:list-item>
        <text:list-item>
          <text:p text:style-name="P12"><text:span text:style-name="Strong_20_Emphasis">Add the following content</text:span>:</text:p>
          <text:p text:style-name="P14"><text:span text:style-name="Source_20_Text">[Interface]</text:span></text:p>
          <text:p text:style-name="P14"><text:span text:style-name="Source_20_Text">Address = 10.0.0.2/24</text:span></text:p>
          <text:p text:style-name="P14"><text:span text:style-name="Source_20_Text">PrivateKey = CLIENT_PRIVATE_KEY</text:span></text:p>
          <text:p text:style-name="P14"/>
          <text:p text:style-name="P14"><text:span text:style-name="Source_20_Text">[Peer]</text:span></text:p>
          <text:p text:style-name="P14"><text:span text:style-name="Source_20_Text">PublicKey = SERVER_PUBLIC_KEY</text:span></text:p>
          <text:p text:style-name="P14"><text:span text:style-name="Source_20_Text">PresharedKey = PSK</text:span></text:p>
          <text:p text:style-name="P14"><text:span text:style-name="Source_20_Text">Endpoint = SERVER_IP:51820</text:span></text:p>
          <text:p text:style-name="P13"><text:span text:style-name="Source_20_Text">AllowedIPs = 0.0.0.0/0</text:span></text:p>
          <text:p text:style-name="P12">Replace:</text:p>
          <text:list>
            <text:list-item>
              <text:p text:style-name="P15"><text:soft-page-break/><text:span text:style-name="Source_20_Text">CLIENT_PRIVATE_KEY</text:span> with the content of <text:span text:style-name="Source_20_Text">/etc/wireguard/client_private.key</text:span>. </text:p>
            </text:list-item>
            <text:list-item>
              <text:p text:style-name="P15"><text:span text:style-name="Source_20_Text">SERVER_PUBLIC_KEY</text:span> with the content of <text:span text:style-name="Source_20_Text">/etc/wireguard/server_public.key</text:span>. </text:p>
            </text:list-item>
            <text:list-item>
              <text:p text:style-name="P15"><text:span text:style-name="Source_20_Text">PSK</text:span> with the content of <text:span text:style-name="Source_20_Text">/etc/wireguard/psk.key</text:span>. </text:p>
            </text:list-item>
            <text:list-item>
              <text:p text:style-name="P15"><text:span text:style-name="Source_20_Text">SERVER_IP</text:span> with the public IP address of the server. </text:p>
            </text:list-item>
          </text:list>
        </text:list-item>
        <text:list-item>
          <text:p text:style-name="P12"><text:span text:style-name="Strong_20_Emphasis">Secure the configuration file</text:span>:</text:p>
          <text:p text:style-name="P13"><text:span text:style-name="Source_20_Text">sudo chmod 600 /etc/wireguard/wg-client.conf</text:span></text:p>
        </text:list-item>
      </text:list>
      <text:p text:style-name="Horizontal_20_Line"/>
      <text:h text:style-name="Heading_20_3" text:outline-level="3"><text:span text:style-name="Strong_20_Emphasis">6. Start WireGuard Services</text:span></text:h>
      <text:list text:style-name="L6">
        <text:list-item>
          <text:p text:style-name="P16"><text:span text:style-name="Strong_20_Emphasis">Start the WireGuard server</text:span>: </text:p>
          <text:p text:style-name="P17"><text:span text:style-name="Source_20_Text">sudo wg-quick up wg0</text:span></text:p>
          <text:p text:style-name="P18"><text:span text:style-name="Source_20_Text">sudo systemctl enable wg-quick@wg0</text:span></text:p>
        </text:list-item>
        <text:list-item>
          <text:p text:style-name="P16"><text:span text:style-name="Strong_20_Emphasis">Start the WireGuard client</text:span>: </text:p>
          <text:p text:style-name="P17"><text:span text:style-name="Source_20_Text">sudo wg-quick up wg-client</text:span></text:p>
          <text:p text:style-name="P18"><text:span text:style-name="Source_20_Text">sudo systemctl enable wg-quick@wg-client</text:span></text:p>
        </text:list-item>
      </text:list>
      <text:p text:style-name="Horizontal_20_Line"/>
      <text:h text:style-name="Heading_20_3" text:outline-level="3"><text:span text:style-name="Strong_20_Emphasis">7. Verify the Connection</text:span></text:h>
      <text:list text:style-name="L7">
        <text:list-item>
          <text:p text:style-name="P19"><text:span text:style-name="Strong_20_Emphasis">On the server</text:span>: Check the WireGuard interface:</text:p>
          <text:p text:style-name="P20"><text:span text:style-name="Source_20_Text">sudo wg show</text:span></text:p>
          <text:p text:style-name="P19">You should see the peer (client) listed along with the PSK.</text:p>
        </text:list-item>
        <text:list-item>
          <text:p text:style-name="P19"><text:span text:style-name="Strong_20_Emphasis">Test connectivity</text:span>: From the client, ping the server:</text:p>
          <text:p text:style-name="P20"><text:span text:style-name="Source_20_Text">ping 10.0.0.1</text:span></text:p>
        </text:list-item>
      </text:list>
      <text:p text:style-name="Horizontal_20_Line"/>
      <text:h text:style-name="Heading_20_3" text:outline-level="3"><text:span text:style-name="Strong_20_Emphasis">8. Additional Security Measures</text:span></text:h>
      <text:list text:style-name="L8">
        <text:list-item>
          <text:p text:style-name="P21"><text:span text:style-name="Strong_20_Emphasis">Restrict access to the WireGuard port</text:span>: Use a firewall to allow only trusted IPs:</text:p>
          <text:p text:style-name="P22"><text:span text:style-name="Source_20_Text">sudo ufw allow from CLIENT_IP to any port 51820 proto udp</text:span></text:p>
        </text:list-item>
        <text:list-item>
          <text:p text:style-name="P21"><text:span text:style-name="Strong_20_Emphasis">Monitor logs</text:span>: Check WireGuard logs for troubleshooting:</text:p>
          <text:p text:style-name="P22"><text:span text:style-name="Source_20_Text">sudo journalctl -u wg-quick@wg0</text:span></text:p>
        </text:list-item>
      </text:list>
      <text:p text:style-name="Horizontal_20_Line"/>
      <text:p text:style-name="Text_20_body"><text:soft-page-break/>This setup ensures secure communication between the server and client, with an additional layer of encryption provided by the PSK. Let me know if you have further questions!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50:37.820506971</meta:creation-date>
    <dc:date>2025-02-20T14:50:56.488370789</dc:date>
    <meta:editing-duration>PT19S</meta:editing-duration>
    <meta:editing-cycles>1</meta:editing-cycles>
    <meta:document-statistic meta:table-count="0" meta:image-count="0" meta:object-count="0" meta:page-count="4" meta:paragraph-count="79" meta:word-count="452" meta:character-count="3153" meta:non-whitespace-character-count="2792"/>
    <meta:generator>LibreOffice/24.8.4.2$Linux_X86_64 LibreOffice_project/480$Build-2</meta:generator>
  </office:meta>
</office:document-meta>
</file>